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ova Light" svg:font-family="'Arial Nova Light'" style:font-family-generic="roman" style:font-pitch="variable"/>
    <style:font-face style:name="Arial1" svg:font-family="Arial" style:font-family-generic="system" style:font-pitch="variable"/>
    <style:font-face style:name="Consolas" svg:font-family="Consolas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3b5bd"/>
    </style:style>
    <style:style style:name="P2" style:family="paragraph" style:parent-style-name="Standard">
      <style:paragraph-properties fo:text-align="justify" style:justify-single-word="false"/>
      <style:text-properties fo:font-weight="bold" officeooo:paragraph-rsid="0003b5b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3b5b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officeooo:rsid="00052fe2" officeooo:paragraph-rsid="00052fe2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fo:font-weight="bold" officeooo:rsid="0007d1a8" officeooo:paragraph-rsid="0007d1a8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rsid="00061461" officeooo:paragraph-rsid="00061461"/>
    </style:style>
    <style:style style:name="P7" style:family="paragraph" style:parent-style-name="Standard">
      <style:paragraph-properties fo:text-align="justify" style:justify-single-word="false"/>
      <style:text-properties officeooo:rsid="0007d1a8" officeooo:paragraph-rsid="0007d1a8"/>
    </style:style>
    <style:style style:name="T1" style:family="text">
      <style:text-properties officeooo:rsid="00061461"/>
    </style:style>
    <style:style style:name="T2" style:family="text">
      <style:text-properties officeooo:rsid="0007d1a8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officeooo:rsid="0007d1a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97b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URRICULUM VITAE </text:p>
      <text:p text:style-name="P1"/>
      <text:p text:style-name="P4"/>
      <text:p text:style-name="P5">DATI ANAGRAFICI</text:p>
      <text:p text:style-name="P4"><text:span text:style-name="T2">Marco Pellegrin, </text:span>nato a <text:span text:style-name="T1">23.3.1974 a </text:span><text:span text:style-name="T6">Noale (VE)</text:span></text:p>
      <text:p text:style-name="P6">Sposato.</text:p>
      <text:p text:style-name="P1"/>
      <text:p text:style-name="P1"/>
      <text:p text:style-name="P1"/>
      <text:p text:style-name="P1"><text:span text:style-name="T5">FORMAZIONE:</text:span> </text:p>
      <text:p text:style-name="P6">Diplomato presso l’ITC di Predazzo.</text:p>
      <text:p text:style-name="P6">Dopo aver lavorato vari anni in uno studio di commercialisti, ho <text:span text:style-name="T2">iniziato a lavorare nell’</text:span>azienda di famiglia <text:span text:style-name="T4">unitamente ai miei fratelli.</text:span></text:p>
      <text:p text:style-name="P7"><text:span text:style-name="T3">Tutt’oggi gestiamo insieme la Macelleria Pellegrin a Vigo di Fassa</text:span></text:p>
      <text:p text:style-name="P1"/>
      <text:p text:style-name="P1"/>
      <text:p text:style-name="P1"/>
      <text:p text:style-name="P1"/>
      <text:p text:style-name="P2">ESPERIENZA PROFESSIONALE e POLITICA:</text:p>
      <text:p text:style-name="P7">Consigliere Comunale di maggioranza presso il Comune di Vigo di Fassa</text:p>
      <text:p text:style-name="P7">2018 – attualmente: Consigliere <text:span text:style-name="T6">di </text:span>minoranza presso il Comune di San Giovanni di Fassa</text:p>
      <text:p text:style-name="P7"/>
      <text:p text:style-name="P7">Membro di Giunta dell’<text:span text:style-name="T6">As</text:span>sociazione Artigiani del Trentino per due mandati consecutivi</text:p>
      <text:p text:style-name="P7">Componente consiglio diretti<text:span text:style-name="T6">vo </text:span>Pro Loco Vich – Vigo di Fassa</text:p>
      <text:p text:style-name="P7"/>
      <text:p text:style-name="P7">Ex volontario Croce Rossa di Vigo <text:span text:style-name="T6">di Fassa </text:span></text:p>
      <text:p text:style-name="P1"/>
      <text:p text:style-name="P1"/>
      <text:p text:style-name="P1"/>
      <text:p text:style-name="P1"/>
      <text:p text:style-name="P2">LINGUE STRANIERE: </text:p>
      <text:p text:style-name="P7"><text:span text:style-name="T6">Inglese e </text:span>Tedesco <text:span text:style-name="T6">scolastic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ova Light" svg:font-family="'Arial Nova Light'" style:font-family-generic="roman" style:font-pitch="variable"/>
    <style:font-face style:name="Arial1" svg:font-family="Arial" style:font-family-generic="system" style:font-pitch="variable"/>
    <style:font-face style:name="Consolas" svg:font-family="Consolas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style:contextual-spacing="false" fo:line-height="100%"/>
      <style:text-properties style:font-name="Consolas" fo:font-family="Consolas" style:font-family-generic="roman" style:font-pitch="variable"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Preformattato_20_HTML_20_Carattere" style:display-name="Preformattato HTML Carattere" style:family="text" style:parent-style-name="Default_20_Paragraph_20_Font">
      <style:text-properties style:font-name="Consolas" fo:font-family="Consolas" style:font-family-generic="roman" style:font-pitch="variable"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loext:num-list-format="%2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loext:num-list-format="%3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loext:num-list-format="%5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loext:num-list-format="%6%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loext:num-list-format="%8%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loext:num-list-format="%9%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loext:num-list-format="%2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loext:num-list-format="%3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loext:num-list-format="%5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loext:num-list-format="%6%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loext:num-list-format="%8%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loext:num-list-format="%9%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ra Battisti</meta:initial-creator>
    <meta:editing-cycles>287</meta:editing-cycles>
    <meta:creation-date>2021-11-18T17:08:00</meta:creation-date>
    <dc:date>2023-09-25T23:20:27.970000000</dc:date>
    <meta:editing-duration>PT3H10M26S</meta:editing-duration>
    <meta:generator>LibreOffice/7.2.0.4$Windows_X86_64 LibreOffice_project/9a9c6381e3f7a62afc1329bd359cc48accb6435b</meta:generator>
    <meta:document-statistic meta:table-count="0" meta:image-count="0" meta:object-count="0" meta:page-count="1" meta:paragraph-count="16" meta:word-count="112" meta:character-count="762" meta:non-whitespace-character-count="6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